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60000022618FC8B3216A6D3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260000022618FC8B3216A6D3F3.png" xlink:type="simple" xlink:show="embed" xlink:actuate="onLoad"/><svg:title>logo</svg:title><svg:desc>WebMobile:Bussola:GRAFICA:stemma_demo-01.jpg</svg:desc></draw:frame><text:bookmark-start text:name="_Toc472244495"/><text:span text:style-name="T1">Comune di Vigano San Martino</text:span></text:p>
      <text:p text:style-name="P1"><text:span text:style-name="T3">Provincia di Berg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87622064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89115818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89115818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89115818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8911581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4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