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60000022618FC8B3216A6D3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260000022618FC8B3216A6D3F3.png" xlink:type="simple" xlink:show="embed" xlink:actuate="onLoad"/><svg:title>logo</svg:title><svg:desc>WebMobile:Bussola:GRAFICA:stemma_demo-01.jpg</svg:desc></draw:frame><text:bookmark-start text:name="_Toc472244495"/><text:span text:style-name="T1">Comune di Vigano San Mart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erga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362069818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5298124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5298124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5298124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5298124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2" meta:non-whitespace-character-count="1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